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7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1" style:family="paragraph" style:parent-style-name="Heading_20_2">
      <style:paragraph-properties fo:text-align="center" style:justify-single-word="false"/>
      <style:text-properties fo:font-variant="normal" fo:text-transform="none" fo:color="#424242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424242" style:font-name="Open Sans" fo:font-size="11.2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424242" style:font-name="Open Sans" fo:font-size="11.2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424242" fo:font-size="11.2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424242" fo:font-size="11.2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424242" style:font-name="Times New Roman" fo:font-size="11.2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424242" style:font-name="Times New Roman" fo:font-size="11.2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424242" style:font-name="Times New Roman" fo:letter-spacing="normal" fo:font-style="normal" fo:font-weight="bold" loext:padding="0cm" loext:border="none"/>
    </style:style>
    <style:style style:name="T8" style:family="text">
      <style:text-properties fo:font-variant="normal" fo:text-transform="none" fo:color="#424242" style:font-name="Times New Roman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424242" style:font-name="Times New Roman" fo:font-size="13pt" fo:letter-spacing="normal" fo:font-style="normal" fo:font-weight="bold" style:font-size-asian="13pt" style:font-size-complex="13pt" loext:padding="0cm" loext:border="none"/>
    </style:style>
    <style:style style:name="T10" style:family="text">
      <style:text-properties fo:font-variant="normal" fo:text-transform="none" fo:color="#424242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11" style:family="text">
      <style:text-properties fo:font-variant="normal" fo:text-transform="none" fo:color="#424242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2" style:family="text"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3" style:family="text">
      <style:text-properties officeooo:rsid="000b0d90"/>
    </style:style>
    <text:list-style style:name="L1">
      <text:list-level-style-number text:level="1" text:style-name="Numbering_20_Symbols" style:num-suffix="." style:num-format="1">
        <style:list-level-properties text:space-before="0.03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3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03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ПАМЯТКА «ПРАВИЛА ПОВЕДЕНИЯ НА ВОДЕ»</text:h>
      <text:list xml:id="list609952122" text:style-name="L1">
        <text:list-item>
          <text:p text:style-name="P1">Перед купанием надо отдохнуть, в воду входить быстро, но только на мелководье.</text:p>
        </text:list-item>
        <text:list-item>
          <text:p text:style-name="P1">Во время купания нельзя стоять без движения.</text:p>
        </text:list-item>
        <text:list-item>
          <text:p text:style-name="P1">Не рекомендуется купаться при температуре воды ниже 17 – 19С и температуре воздуха ниже 21 – 23 С.</text:p>
        </text:list-item>
        <text:list-item>
          <text:p text:style-name="P1">Продолжительность купания не должна превышать 15 — 20 минут.</text:p>
        </text:list-item>
        <text:list-item>
          <text:p text:style-name="P1">Длительное пребывания в воде может привести к сильному переохлаждению тела и опасным для жизни судорогам.</text:p>
        </text:list-item>
        <text:list-item>
          <text:p text:style-name="P1">Купание ночью запрещено.</text:p>
        </text:list-item>
        <text:list-item>
          <text:p text:style-name="P1">Время купания определяется по местным условиям, но не ранее чем за 2 часа до приема пищи.</text:p>
        </text:list-item>
      </text:list>
      <text:p text:style-name="P9"><text:span text:style-name="Strong_20_Emphasis"><text:span text:style-name="T11">Требования безопасности</text:span></text:span></text:p>
      <text:list xml:id="list1751158591" text:style-name="L2">
        <text:list-item>
          <text:p text:style-name="P2">При появлении усталости спокойно плывите к берегу.</text:p>
        </text:list-item>
        <text:list-item>
          <text:p text:style-name="P2">При появлении судорог, не теряйтесь, старайтесь удержаться на воде и зовите на помощь.</text:p>
        </text:list-item>
        <text:list-item>
          <text:p text:style-name="P2">При оказании вам помощи не хватайтесь за спасающего, а старайтесь помочь ему своими действиями.</text:p>
        </text:list-item>
      </text:list>
      <text:p text:style-name="P9"><text:span text:style-name="Strong_20_Emphasis"><text:span text:style-name="T11">Открытые водоемы, безусловно, источник опасности, и поэтому осторожность при купании и плавании вполне оправдана.</text:span></text:span></text:p>
      <text:p text:style-name="P10">Купание полезно только здоровым людям, поэтому проконсультируйтесь с врачом, можно ли вам купаться. Первый раз купаться следует в солнечную, безветренную погоду при температуре воздуха 20-23 градуса тепла, воды — 17-19 градусов. Лучшее время суток для купания — 8-10 часов утра и 17-19 часов вечера. Не следует купаться раньше чем через час-полтора после приема пищи.</text:p>
      <text:p text:style-name="P10">Взрослые должны ознакомить детей с правилами безопасности на водных объектах, прежде чем дети отправятся в лагеря, туристические походы, пикники.</text:p>
      <text:p text:style-name="P10">Умение хорошо плавать — одна из важнейших гарантий безопасного отдыха на воде, но помните, что даже хороший пловец должен соблюдать постоянную осторожность, дисциплину и строго придерживаться правил поведения на воде. Перед купанием следует отдохнуть. Не рекомендуется входить в воду разгоряченным. Не отплывайте далеко от берега, не заплывайте за предупредительные знаки. Купайтесь в специально отведенных и оборудованных для этого местах. Перед купанием в незнакомых местах обследуйте дно. Входите в воду осторожно, медленно, когда вода дойдет вам до пояса, остановитесь и быстро окунитесь. Никогда не плавайте в одиночестве, <text:soft-page-break/>особенно, если не уверены в своих силах. Не подавайте ложных сигналов бедствия.</text:p>
      <text:p text:style-name="P10">Следите за играми детей даже на мелководье, потому что они могут во время игр упасть и захлебнуться. Не устраивайте в воде игр, связанных с захватами — в пылу азарта вы можете послужить причиной того, что партнер вместо воздуха вдохнет воду и потеряет сознание. Учиться плавать дети могут только под контролем взрослых. При преодолении водоёмов на лодках несовершеннолетние должны быть в спасательных средствах.</text:p>
      <text:p text:style-name="P10">Опасно прыгать (нырять) в воду в неизвестном месте — можно удариться головой о грунт, корягу, сваю и т.п., сломать шейные позвонки, потерять сознание и погибнуть.</text:p>
      <text:p text:style-name="P10">Уставший пловец должен помнить, что лучшим способом для отдыха на воде является положение «лежа на спине».</text:p>
      <text:p text:style-name="P10">Попав в быстрое течение, не следует бороться против него, необходимо не нарушая дыхания плыть по течению к берегу. Оказавшись в водовороте, не следует поддаваться страху, терять чувство самообладания. Необходимо набрать побольше воздуха в легкие, погрузиться в воду и, сделав сильный рывок в сторону по течению, всплыть на поверхность.</text:p>
      <text:p text:style-name="P10">Помните: купание в нетрезвом виде может привести к трагическому исходу!</text:p>
      <text:p text:style-name="P9"><text:span text:style-name="Strong_20_Emphasis"><text:span text:style-name="T11">Правила безопасного поведения на воде</text:span></text:span></text:p>
      <text:list xml:id="list3690572975" text:style-name="L3">
        <text:list-item>
          <text:p text:style-name="P3">Если что-то произошло в воде, никогда не пугайтесь и не кричите. Во время крика в легкие может попасть вода, а это как раз и есть самая большая опасность.</text:p>
        </text:list-item>
        <text:list-item>
          <text:p text:style-name="P3">Не плавайте в одиночку: в случае опасности товарищ поможет тебе.</text:p>
        </text:list-item>
        <text:list-item>
          <text:p text:style-name="P3">Не следует плавать сразу после еды.</text:p>
        </text:list-item>
        <text:list-item>
          <text:p text:style-name="P3">Не плавайте в незнакомом месте без взрослых.</text:p>
        </text:list-item>
        <text:list-item>
          <text:p text:style-name="P3">Не ныряйте в незнакомом месте.</text:p>
        </text:list-item>
        <text:list-item>
          <text:p text:style-name="P3">Не плавайте в грязной воде.</text:p>
        </text:list-item>
      </text:list>
      <text:p text:style-name="P9"><text:span text:style-name="Strong_20_Emphasis"><text:span text:style-name="T11">ЕСЛИ ВЫ НАЧИНАЕТЕ ТОНУТЬ:</text:span></text:span></text:p>
      <text:p text:style-name="P8"><text:span text:style-name="Strong_20_Emphasis"><text:span text:style-name="T11">При судороге ног:</text:span></text:span></text:p>
      <text:list xml:id="list1890581806" text:style-name="L4">
        <text:list-header>
          <text:p text:style-name="P4">- позовите находящихся поблизости людей на помощь;</text:p>
          <text:p text:style-name="P4">- постарайтесь глубоко вдохнуть воздух, расслабиться и свободно погрузиться в воду лицом вниз;</text:p>
          <text:p text:style-name="P4">- возьмитесь двумя руками под водой за голень сведенной ноги, с силой согните колено, а затем выпрямите ногу с помощью рук, делая это несколько раз, пока можете задерживать дыхание;</text:p>
          <text:p text:style-name="P4">- при продолжении судорог до боли щипайте пальцами мышцу;</text:p>
          <text:p text:style-name="P4"><text:soft-page-break/>- после прекращения судорог смените стиль плавания или некоторое время полежите на спине, массируя руками ногу, затем медленно плывите к берегу.</text:p>
        </text:list-header>
      </text:list>
      <text:p text:style-name="P8"><text:span text:style-name="Strong_20_Emphasis"><text:span text:style-name="T11">Вы захлебнулись водой:</text:span></text:span></text:p>
      <text:list xml:id="list1962180458" text:style-name="L5">
        <text:list-header>
          <text:p text:style-name="P5">- не паникуйте, постарайтесь развернуться спиной к волне;</text:p>
          <text:p text:style-name="P5">- прижмите согнутые в локтях руки к нижней части груди и сделайте несколько резких выдохов, помогая себе руками;</text:p>
          <text:p text:style-name="P5">- затем очистите от воды нос и сделайте несколько глотательных движений;</text:p>
          <text:p text:style-name="P5">- восстановив дыхание, ложитесь на живот и двигайтесь к берегу;</text:p>
          <text:p text:style-name="P5">- при необходимости позовите людей на помощь.</text:p>
        </text:list-header>
      </text:list>
      <text:p text:style-name="P9"><text:span text:style-name="Strong_20_Emphasis"><text:span text:style-name="T11">ВЫ УВИДЕЛИ ТОНУЩЕГО ЧЕЛОВЕКА:</text:span></text:span></text:p>
      <text:list xml:id="list2610260954" text:style-name="L6">
        <text:list-header>
          <text:p text:style-name="P6">- привлеките внимание окружающих громким криком «Человек тонет!», вызовите «Скорую помощь» и, скинув одежду и обувь, доплывите до утопающего;</text:p>
          <text:p text:style-name="P6">- спасательный круг, резиновую камеру или надувной матрас кидайте в воду по возможности ближе к утопающему;</text:p>
          <text:p text:style-name="P6">- если человек находится в воде вертикально или лежит на животе, подплывите к нему сзади и за волосы (либо, просунув руку под подбородок) приподнимите ему голову, перевернув на спину, чтобы лицо находилось над водой;</text:p>
          <text:p text:style-name="P6">- если человек лежит на спине, подплывайте со стороны головы;</text:p>
          <text:p text:style-name="P6">- не давайте утопающему схватить вас за руку или за шею — поднырните под него и слегка ударьте снизу по подбородку, развернув спиной к себе;</text:p>
          <text:p text:style-name="P6">- при погружении человека на дно оглянитесь вокруг, запомните ориентиры на берегу, чтобы течение не отнесло вас от места погружения, затем начинайте под водой искать утонувшего;</text:p>
          <text:p text:style-name="P6">- при обнаружении тела возьмите его за волосы и, резко оттолкнувшись от дна, всплывайте на поверхность;</text:p>
          <text:p text:style-name="P6">- если утонувший не дышит, прямо в воде сделайте ему несколько вдохов «изо рта в рот» и, подхватив его одной рукой за подбородок, плывите к берегу.</text:p>
        </text:list-header>
      </text:list>
      <text:p text:style-name="P9"><text:span text:style-name="Strong_20_Emphasis"><text:span text:style-name="T11">ОКАЗАНИЕ ПЕРВОЙ ПОМОЩИ:</text:span></text:span></text:p>
      <text:p text:style-name="P8"><text:span text:style-name="Strong_20_Emphasis"><text:span text:style-name="T11">ПОМНИТЕ! </text:span></text:span><text:span text:style-name="T12">Паралич дыхательного центра наступает через 4-6 минут после погружения под воду, а сердечная деятельность может сохраняться до 15 минут. Поэтому мероприятия первой помощи должны выполняться быстро!</text:span></text:p>
      <text:p text:style-name="P8"><text:span text:style-name="Strong_20_Emphasis"><text:span text:style-name="T11">При попадании жидкости в дыхательные пути:</text:span></text:span></text:p>
      <text:list xml:id="list3757564452" text:style-name="L7">
        <text:list-header>
          <text:p text:style-name="P7">- положите пострадавшего животом на согнутое колено;</text:p>
          <text:p text:style-name="P7">- проведите очистку от слизи, слюны носовой полости и носоглотки;</text:p>
          <text:p text:style-name="P7">- путем сдавливания грудной клетки удалите воду, попавшую в дыхательные пути;</text:p>
          <text:p text:style-name="P7"><text:soft-page-break/>- после этого пострадавшего уложите на спину и при отсутствии дыхания, или сердечной деятельности проведите искусственное дыхание и непрямой массаж сердца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5:19:31.645000000</meta:creation-date>
    <dc:date>2022-05-30T15:26:21.508000000</dc:date>
    <meta:editing-duration>PT6M50S</meta:editing-duration>
    <meta:editing-cycles>1</meta:editing-cycles>
    <meta:document-statistic meta:table-count="0" meta:image-count="0" meta:object-count="0" meta:page-count="4" meta:paragraph-count="57" meta:word-count="966" meta:character-count="6329" meta:non-whitespace-character-count="5449"/>
    <meta:generator>LibreOffice/6.2.1.2$Windows_X86_64 LibreOffice_project/7bcb35dc3024a62dea0caee87020152d1ee96e71</meta:generator>
  </office:meta>
</office:document-meta>
</file>